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5.8972in"/>
    </style:style>
    <style:style style:name="Table1" style:family="table" style:master-page-name="MP0">
      <style:table-properties style:width="6.9701in" fo:margin-left="-0.2993in" table:align="left"/>
    </style:style>
    <style:style style:name="TableRow4" style:family="table-row">
      <style:table-row-properties style:min-row-height="0.780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Нормален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Шрифтнаабзацапоподразбиране" style:family="text">
      <style:text-properties fo:language="en" fo:country="U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0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1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Шрифтнаабзацапоподразбиране" style:family="text">
      <style:text-properties fo:font-size="9pt" style:font-size-asian="9pt" style:font-size-complex="9pt" style:language-asian="bg" style:country-asian="BG"/>
    </style:style>
    <style:style style:name="P13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127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fo:font-size="9pt" style:font-size-asian="9pt" style:font-size-complex="9pt"/>
    </style:style>
    <style:style style:name="T15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16" style:parent-style-name="Шрифтнаабзацапоподразбиране" style:family="text">
      <style:text-properties fo:font-size="9pt" style:font-size-asian="9pt" style:font-size-complex="9pt"/>
    </style:style>
    <style:style style:name="T17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18" style:parent-style-name="Шрифтнаабзацапоподразбиране" style:family="text">
      <style:text-properties fo:font-size="9pt" style:font-size-asian="9pt" style:font-size-complex="9pt"/>
    </style:style>
    <style:style style:name="T19" style:parent-style-name="Шрифтнаабзацапоподразбиране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127in"/>
          <style:tab-stop style:type="right" style:position="6.3in"/>
        </style:tab-stops>
      </style:paragraph-properties>
    </style:style>
    <style:style style:name="T21" style:parent-style-name="Шрифтнаабзацапоподразбиране" style:family="text">
      <style:text-properties fo:color="#A6A6A6" style:language-asian="bg" style:country-asian="BG"/>
    </style:style>
    <style:style style:name="P22" style:parent-style-name="Нормален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Нормален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Нормален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Нормален" style:family="paragraph">
      <style:paragraph-properties style:vertical-align="auto" fo:margin-bottom="0.1111in" fo:line-height="102%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6" style:parent-style-name="Нормален" style:family="paragraph">
      <style:paragraph-properties fo:text-align="center" style:vertical-align="auto" fo:margin-bottom="0.1111in" fo:line-height="102%"/>
      <style:text-properties fo:hyphenate="true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Нормален" style:family="paragraph">
      <style:paragraph-properties fo:margin-bottom="0in" fo:line-height="100%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39" style:parent-style-name="Нормален" style:family="paragraph">
      <style:paragraph-properties fo:margin-bottom="0in" fo:line-height="100%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text-align="center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text-align="center" fo:margin-bottom="0.1111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Нормален" style:family="paragraph">
      <style:paragraph-properties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margin-bottom="0.1111in" fo:line-height="100%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5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56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59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0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1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2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3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8" style:parent-style-name="Нормален" style:family="paragraph">
      <style:text-properties fo:language="en" fo:country="US"/>
    </style:style>
    <style:style style:name="P69" style:parent-style-name="Нормален" style:family="paragraph">
      <style:text-properties fo:language="en" fo:country="US"/>
    </style:style>
    <style:style style:name="P70" style:parent-style-name="Нормален" style:family="paragraph">
      <style:paragraph-properties fo:margin-bottom="0in" fo:line-height="100%"/>
    </style:style>
    <style:style style:name="T71" style:parent-style-name="Шрифтнаабзацапоподразбиране" style:family="text">
      <style:text-properties fo:language="en" fo:country="US"/>
    </style:style>
    <style:style style:name="T72" style:parent-style-name="Шрифтнаабзацапоподразбиране" style:family="text">
      <style:text-properties fo:language="en" fo:country="US"/>
    </style:style>
    <style:style style:name="T73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P74" style:parent-style-name="Нормален" style:family="paragraph">
      <style:paragraph-properties fo:margin-bottom="0in" fo:line-height="100%"/>
    </style:style>
    <style:style style:name="T75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/>
    </style:style>
    <style:style style:name="T76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Object 1" text:anchor-type="as-char" svg:x="0in" svg:y="0in" svg:width="0.80208in" svg:height="0.76042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/>
            <text:p text:style-name="P11"><text:span text:style-name="T12"><draw:frame draw:style-name="a1" draw:name="Картина 2" text:anchor-type="as-char" svg:x="0in" svg:y="0in" svg:width="4.77083in" svg:height="0.23958in" style:rel-width="scale" style:rel-height="scale"><draw:image xlink:href="media/image1.png" xlink:type="simple" xlink:show="embed" xlink:actuate="onLoad"/><svg:title/><svg:desc/></draw:frame></text:span></text:p>
            <text:p text:style-name="P13"><text:span text:style-name="T14">ул. Граф Игнатиев №14,факс:</text:span><text:span text:style-name="T15">038 622637;<text:s/></text:span><text:span text:style-name="T16">тел:</text:span><text:span text:style-name="T17">038 622544,038 622744</text:span><text:span text:style-name="T18">, е-mail:<text:s/></text:span><text:a xlink:href="mailto:oy.kliment.hs@gmail.com" office:target-frame-name="_top" xlink:show="replace"><text:span text:style-name="T19">oy.kliment.hs@gmail.com</text:span></text:a></text:p>
            <text:p text:style-name="P20"><text:span text:style-name="T21"><draw:frame draw:style-name="a2" draw:name="Картина 1" text:anchor-type="as-char" svg:x="0in" svg:y="0in" svg:width="5.59375in" svg:height="0.08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"/>
      <text:p text:style-name="P23"/>
      <text:p text:style-name="P24"/>
      <text:p text:style-name="P25">З <text:s/>А <text:s/>П<text:s/><text:s/>О <text:s/>В <text:s/>Е <text:s/>Д <text:s/>№ РД - ІІІ <text:s/>- 140</text:p>
      <text:p text:style-name="P26"><text:span text:style-name="T27">2</text:span><text:span text:style-name="T28">8</text:span><text:span text:style-name="T29">.03.201</text:span><text:span text:style-name="T30">9<text:s/></text:span><text:span text:style-name="T31">г.</text:span></text:p>
      <text:p text:style-name="P32"><text:span text:style-name="T33"><text:s text:c="9"/>На основание чл.258 ал.1, чл.259 ал.1 от ЗПУО, чл.19 ал.1 от Наредба №12 от 01.09.2016г., чл.44, ал.1 от Наредба 10/01.09.2016 г. <text:s/>и Становище с вх.</text:span><text:span text:style-name="T34"><text:s/></text:span><text:span text:style-name="T35">№</text:span><text:span text:style-name="T36"><text:s/></text:span><text:span text:style-name="T37">4</text:span><text:span text:style-name="T38">17<text:s/></text:span></text:p>
      <text:p text:style-name="P39"><text:span text:style-name="T40">от 2</text:span><text:span text:style-name="T41">6</text:span><text:span text:style-name="T42">.03.201</text:span><text:span text:style-name="T43">9</text:span><text:span text:style-name="T44"><text:s/>г. на Обществения съвет</text:span></text:p>
      <text:p text:style-name="P45"/>
      <text:p text:style-name="P46"/>
      <text:p text:style-name="P47">О П Р<text:s/>Е Д Е Л Я М :</text:p>
      <text:p text:style-name="P48"><text:tab/></text:p>
      <text:p text:style-name="P49"><text:span text:style-name="T50"><text:tab/>Следния План прием за 1-ви и 5-ти клас за учебната 201</text:span><text:span text:style-name="T51">9</text:span><text:span text:style-name="T52">/20</text:span><text:span text:style-name="T53">20</text:span><text:span text:style-name="T54"><text:s/>год.</text:span></text:p>
      <text:p text:style-name="P55"><text:tab/>1.Първи клас – 4 паралелки по <text:s/>24 ученици всяка.</text:p>
      <text:p text:style-name="P56"><text:tab/>*Две групи целодневна организация на учебния ден</text:p>
      <text:p text:style-name="P57"><text:tab/>2.Пети клас – 4 паралелки по <text:s/>26 ученици всяка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6"/>ГИНКА<text:s/>РАЙЧЕВА</text:p>
      <text:p text:style-name="P67"><text:s text:c="5"/>Директор на ОУ „Св.Климент Охридски“</text:p>
      <text:p text:style-name="P68"/>
      <text:p text:style-name="P69"/>
      <text:p text:style-name="P70"><text:span text:style-name="T71"><text:s text:c="2"/></text:span><text:s text:c="2"/><text:span text:style-name="T72"><text:s/></text:span><text:span text:style-name="T73">Изготвил заповедта</text:span></text:p>
      <text:p text:style-name="P74"><text:span text:style-name="T75"><text:s text:c="5"/>Петя Арабова</text:span><text:span text:style-name="T76"><text:s/>ЗА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-Sv.Kliment</meta:initial-creator>
    <dc:creator>Sony</dc:creator>
    <meta:creation-date>2019-04-08T13:50:00Z</meta:creation-date>
    <dc:date>2019-04-08T13:50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